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draw:frame draw:style-name="fr1" draw:name="images1" text:anchor-type="as-char" svg:y="-9.843cm" svg:width="19.001cm" svg:height="14.526cm" draw:z-index="0"><draw:image xlink:href="http://md1.libe.com/photo/557054-montage_5_nobelz.jpg?modified_at=1381489112&amp;amp;width=825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becca Mercier</meta:initial-creator>
    <meta:creation-date>2013-10-14T13:39:06.82</meta:creation-date>
    <meta:document-statistic meta:table-count="0" meta:image-count="1" meta:object-count="0" meta:page-count="1" meta:paragraph-count="1" meta:word-count="0" meta:character-count="4"/>
    <dc:date>2013-10-14T13:40:50.55</dc:date>
    <dc:creator>Rébecca Mercier</dc:creator>
    <meta:editing-duration>PT1M45S</meta:editing-duration>
    <meta:editing-cycles>1</meta:editing-cycles>
    <meta:generator>OpenOffice.org/3.3$Win32 OpenOffice.org_project/330m20$Build-9567</meta:generator>
  </office:meta>
</office:document-meta>
</file>