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800000"/>
    </style:style>
    <style:style style:name="P3" style:family="paragraph" style:parent-style-name="Standard">
      <style:paragraph-properties fo:text-align="start" style:justify-single-word="false"/>
      <style:text-properties fo:color="#800000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8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E DES FOURNITURES ULIS A <text:s/>6ème et 5ème</text:p>
      <text:p text:style-name="P1"/>
      <text:p text:style-name="P2"><text:s/>2 stylos au moins: bleu, rouge, noir et vert</text:p>
      <text:p text:style-name="P3">3 crayons à papier</text:p>
      <text:p text:style-name="P3">crayons de couleur</text:p>
      <text:p text:style-name="P3">crayons feutres</text:p>
      <text:p text:style-name="P3">taille crayon</text:p>
      <text:p text:style-name="P3">gomme</text:p>
      <text:p text:style-name="P3">3 tubes de colle</text:p>
      <text:p text:style-name="P3">surligneurs (jaune, vert, rose)</text:p>
      <text:p text:style-name="P3">ciseaux</text:p>
      <text:p text:style-name="P3">1 ardoise + chiffon</text:p>
      <text:p text:style-name="P3">feutres d'ardoise</text:p>
      <text:p text:style-name="P3">une équerre</text:p>
      <text:p text:style-name="P3">un compas </text:p>
      <text:p text:style-name="P3">1 règle en plastique 30 cm</text:p>
      <text:p text:style-name="P3">1 calculatrice</text:p>
      <text:p text:style-name="P3">1 agenda</text:p>
      <text:p text:style-name="P3">un répertoire (ordre alphabétique)</text:p>
      <text:p text:style-name="P3">2 cahiers de brouillon</text:p>
      <text:p text:style-name="P3">2 classeurs (grand format)</text:p>
      <text:p text:style-name="P3">feuilles simples perforées, grands carreaux, format 21 x 29,7 de couleur (vertes, bleues, rouges et jaunes)</text:p>
      <text:p text:style-name="P3">12 intercalaires</text:p>
      <text:p text:style-name="P3">pochette</text:p>
      <text:p text:style-name="P3">1 pochette plastifiée</text:p>
      <text:p text:style-name="P3">5 cahiers de 96 pages, grands carreaux, format 24 x 3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6-04-29T09:41:50</meta:creation-date>
    <dc:date>2016-06-20T13:54:50</dc:date>
    <meta:print-date>2016-04-29T10:02:01</meta:print-date>
    <meta:editing-cycles>2</meta:editing-cycles>
    <meta:editing-duration>PT2H13M7S</meta:editing-duration>
    <meta:document-statistic meta:table-count="0" meta:image-count="0" meta:object-count="0" meta:page-count="1" meta:paragraph-count="25" meta:word-count="103" meta:character-count="602" meta:non-whitespace-character-count="521"/>
    <meta:user-defined meta:name="Info 1"/>
    <meta:user-defined meta:name="Info 2"/>
    <meta:user-defined meta:name="Info 3"/>
    <meta:user-defined meta:name="Info 4"/>
  </office:meta>
</office:document-meta>
</file>